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73, 1435 CH, realiseren van een uitbreiding op de bestaande uitbouw van de woning, 24-05-2022, zaaknummer 6228094, olonummer 7002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8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Bennebroekerweg 73, 1435 CH, realiseren van een uitbreiding op de bestaande uitbouw van de woning, 24-05-2022, zaaknummer 6228094, olonummer 7002627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87</meta:user-defined>
    <meta:user-defined meta:name="OVERHEIDop.GmbID/DC.identifier">gmb-2022-243187</meta:user-defined>
    <meta:user-defined meta:name="OVERHEIDop.versieInformatie"/>
  </office:meta>
</office:document-meta>
</file>