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het gebruik van een gedeelte van het woonhuis aan Florijnhof 6 te Herkenbosch</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last-al">Florijnhof 6, 6075 GT Herkenbosch: het wijzigen van het gebruik van een gedeelte van het woonhuis. Verzonden op 20 mei 20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43185</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185</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185</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wijzigen van het gebruik van een gedeelte van het woonhuis aan Florijnhof 6 te Herkenbosch</meta:user-defined>
    <meta:user-defined meta:name="DCTERMS.W3CDTF/DCTERMS.available">2022-05-31</meta:user-defined>
    <meta:user-defined meta:name="DCTERMS.W3CDTF/OVERHEIDop.jaargang">2022</meta:user-defined>
    <meta:user-defined meta:name="OVERHEIDop.publicationIssue">243185</meta:user-defined>
    <meta:user-defined meta:name="OVERHEIDop.GmbID/DC.identifier">gmb-2022-243185</meta:user-defined>
    <meta:user-defined meta:name="OVERHEIDop.versieInformatie"/>
  </office:meta>
</office:document-meta>
</file>