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melenburg/Assemburg, 2135 BA, kappen van 22 bomen en het terug planten van 25 bomen, 24-05-2022, zaaknummer 6223135, olonummer 69997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17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7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7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Hamelenburg/Assemburg, 2135 BA, kappen van 22 bomen en het terug planten van 25 bomen, 24-05-2022, zaaknummer 6223135, olonummer 6999715.</meta:user-defined>
    <meta:user-defined meta:name="DCTERMS.W3CDTF/DCTERMS.available">2022-05-30</meta:user-defined>
    <meta:user-defined meta:name="DCTERMS.W3CDTF/OVERHEIDop.jaargang">2022</meta:user-defined>
    <meta:user-defined meta:name="OVERHEIDop.externeBijlage">kaplijst|exb-2022-30377</meta:user-defined>
    <meta:user-defined meta:name="OVERHEIDop.publicationIssue">243178</meta:user-defined>
    <meta:user-defined meta:name="OVERHEIDop.GmbID/DC.identifier">gmb-2022-243178</meta:user-defined>
    <meta:user-defined meta:name="OVERHEIDop.versieInformatie"/>
  </office:meta>
</office:document-meta>
</file>