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53003 - Binnenveld 22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uidige aanbouwen vervangen door een nieuwe aanbouw en wijzigen van de indeling van de woning</text:p>
            <text:p text:style-name="common-al">Locatie : Binnenveld 22a te Groesbeek</text:p>
            <text:p text:style-name="common-al">Datum besluit : 25 mei 2022</text:p>
            <text:p text:style-name="common-al">Zaaknummer ODRN: W.Z22.10210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17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7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953003 - Binnenveld 22a te Groesbeek</meta:user-defined>
    <meta:user-defined meta:name="DCTERMS.W3CDTF/DCTERMS.available">2022-05-30</meta:user-defined>
    <meta:user-defined meta:name="DCTERMS.W3CDTF/OVERHEIDop.jaargang">2022</meta:user-defined>
    <meta:user-defined meta:name="OVERHEIDop.publicationIssue">243175</meta:user-defined>
    <meta:user-defined meta:name="OVERHEIDop.GmbID/DC.identifier">gmb-2022-243175</meta:user-defined>
    <meta:user-defined meta:name="OVERHEIDop.versieInformatie"/>
  </office:meta>
</office:document-meta>
</file>