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Vollenhoekweg 12: 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Vollenhoekweg 12 </text:p>
            <text:p text:style-name="common-al">Betreft: het start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17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022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Vollenhoekweg 12:  starten bedrijf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3174</meta:user-defined>
    <meta:user-defined meta:name="OVERHEIDop.GmbID/DC.identifier">gmb-2022-243174</meta:user-defined>
    <meta:user-defined meta:name="OVERHEIDop.versieInformatie"/>
  </office:meta>
</office:document-meta>
</file>