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leggen van een dubbele  inrit/uitweg - 't Oelbred 16 en 18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mei 2022 een besluit genomen op de aanvraag met zaaknummer Z202201012 voor het aanleggen van een dubbele inrit/uitweg op locatie 't Oelbred 16 en 18 in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5 me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317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7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7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voor het aanleggen van een dubbele  inrit/uitweg - 't Oelbred 16 en 18 in Tolbert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170</meta:user-defined>
    <meta:user-defined meta:name="OVERHEIDop.GmbID/DC.identifier">gmb-2022-243170</meta:user-defined>
    <meta:user-defined meta:name="OVERHEIDop.versieInformatie"/>
  </office:meta>
</office:document-meta>
</file>