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0312) Richard Hollaan 1 Leidschendam plaatsen dakopbouw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(nokverhoging) en het wijzigen van de gevel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1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0312) Richard Hollaan 1 Leidschendam plaatsen dakopbouw en het wijzigen van de gevel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17</meta:user-defined>
    <meta:user-defined meta:name="OVERHEIDop.GmbID/DC.identifier">gmb-2022-24317</meta:user-defined>
    <meta:user-defined meta:name="OVERHEIDop.versieInformatie"/>
  </office:meta>
</office:document-meta>
</file>