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Rietgracht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Aanwezigheidsvergunning kansspelautomaten</text:p>
            <text:p text:style-name="common-al"/>
            <text:p text:style-name="common-al">Voor: Cafetaria Café 't Hoekje</text:p>
            <text:p text:style-name="common-al">Locatie: Rietgrachtstraat 51</text:p>
            <text:p text:style-name="common-al">Zaaknummer: 65960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316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6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6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Rietgrachtstraat 51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162</meta:user-defined>
    <meta:user-defined meta:name="OVERHEIDop.GmbID/DC.identifier">gmb-2022-243162</meta:user-defined>
    <meta:user-defined meta:name="OVERHEIDop.versieInformatie"/>
  </office:meta>
</office:document-meta>
</file>