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Manderveen, Bloomsweg 6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nderveen, Bloomsweg 6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1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75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 - Manderveen, Bloomsweg 6: veranderen bedrijf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160</meta:user-defined>
    <meta:user-defined meta:name="OVERHEIDop.GmbID/DC.identifier">gmb-2022-243160</meta:user-defined>
    <meta:user-defined meta:name="OVERHEIDop.versieInformatie"/>
  </office:meta>
</office:document-meta>
</file>