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ange Nieuwstraat 69, 3111AE te Schiedam</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activiteiten waarvoor geen vergunningplicht geldt op locatie Lange Nieuwstraat 69, 3111AE te Schiedam. De melding is geregistreerd onder zaaknummer 22SLMS030 en projectomschrijving: het verbouwen van een woonhuis.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1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Lange Nieuwstraat 69, 3111AE te Schiedam</meta:user-defined>
    <meta:user-defined meta:name="DCTERMS.W3CDTF/DCTERMS.available">2022-06-01</meta:user-defined>
    <meta:user-defined meta:name="DCTERMS.W3CDTF/OVERHEIDop.jaargang">2022</meta:user-defined>
    <meta:user-defined meta:name="OVERHEIDop.publicationIssue">243157</meta:user-defined>
    <meta:user-defined meta:name="OVERHEIDop.GmbID/DC.identifier">gmb-2022-243157</meta:user-defined>
    <meta:user-defined meta:name="OVERHEIDop.versieInformatie"/>
  </office:meta>
</office:document-meta>
</file>