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320 - het bouwen van 4 appartementen met een commerciële ruimte op de begane grond op de locatie Westzijde 267, 1506 GE Zaand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156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5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56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2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56</meta:user-defined>
    <meta:user-defined meta:name="OVERHEIDop.GmbID/DC.identifier">gmb-2022-243156</meta:user-defined>
    <meta:user-defined meta:name="OVERHEIDop.versieInformatie"/>
  </office:meta>
</office:document-meta>
</file>