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parkeerplaats bij Hoge Es 23 in Hengelo (Gld), het organiseren van Buurtfeest Hoge Es</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melding ontvangen voor het organiseren van Buurtfeest Hoge Es op 9 juli 2022, op de parkeerplaats bij Hoge Es 23 in Hengelo (Gld). De melding is geregistreerd onder kenmerk 18761037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15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5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5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parkeerplaats bij Hoge Es 23 in Hengelo (Gld), het organiseren van Buurtfeest Hoge Es</meta:user-defined>
    <meta:user-defined meta:name="DCTERMS.W3CDTF/DCTERMS.available">2022-05-30</meta:user-defined>
    <meta:user-defined meta:name="DCTERMS.W3CDTF/OVERHEIDop.jaargang">2022</meta:user-defined>
    <meta:user-defined meta:name="OVERHEIDop.publicationIssue">243151</meta:user-defined>
    <meta:user-defined meta:name="OVERHEIDop.GmbID/DC.identifier">gmb-2022-243151</meta:user-defined>
    <meta:user-defined meta:name="OVERHEIDop.versieInformatie"/>
  </office:meta>
</office:document-meta>
</file>