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laan 94, 3111A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2 een besluit genomen op de aanvraag met zaaknummer 22OMGS047 en projectomschrijving het verbouwen / herstellen van de uitbouw van de won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314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4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14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Tuinlaan 94, 3111AX te Schiedam</meta:user-defined>
    <meta:user-defined meta:name="DCTERMS.W3CDTF/DCTERMS.available">2022-06-01</meta:user-defined>
    <meta:user-defined meta:name="DCTERMS.W3CDTF/OVERHEIDop.jaargang">2022</meta:user-defined>
    <meta:user-defined meta:name="OVERHEIDop.externeBijlage">Aanvraag verbouwing uitbouw Tuinlaan 94|exb-2022-30375</meta:user-defined>
    <meta:user-defined meta:name="OVERHEIDop.publicationIssue">243148</meta:user-defined>
    <meta:user-defined meta:name="OVERHEIDop.GmbID/DC.identifier">gmb-2022-243148</meta:user-defined>
    <meta:user-defined meta:name="OVERHEIDop.versieInformatie"/>
  </office:meta>
</office:document-meta>
</file>