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bouwen van een overkapping met plat dak en aan de voorzijde een opbergruimte/-schuur, Rozenstraat 2 7676CL Westerhaar-Vriezenveensewijk, 1700ESUITE20719202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Verzenddatum besluit:</text:p>
            <text:p text:style-name="common-al">Locatie: Rozenstraat 2 7676CL Westerhaar-Vriezenveensewijk, </text:p>
            <text:p text:style-name="common-al">Projectomschrijving: bouwen van een overkapping met plat dak en aan de voorzijde een opbergruimte/-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1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7192022</meta:user-defined>
    <meta:user-defined meta:name="DCTERMS.abstract">bouwen van een overkapping met plat dak en aan de voorzijde een opbergruimte/-schuur</meta:user-defined>
    <dc:language>nl</dc:language>
    <meta:user-defined meta:name="OVERHEIDop.locatietype/OVERHEIDop.gebiedsmarkering">Punt</meta:user-defined>
    <meta:user-defined meta:name="DC.title">Gemeente Twenterand - Vergunningsvrije omgevingsvergunning, bouwen van een overkapping met plat dak en aan de voorzijde een opbergruimte/-schuur, Rozenstraat 2 7676CL Westerhaar-Vriezenveensewijk, 1700ESUITE207192022</meta:user-defined>
    <meta:user-defined meta:name="DCTERMS.W3CDTF/DCTERMS.available">2022-06-08</meta:user-defined>
    <meta:user-defined meta:name="DCTERMS.W3CDTF/OVERHEIDop.jaargang">2022</meta:user-defined>
    <meta:user-defined meta:name="OVERHEIDop.publicationIssue">243147</meta:user-defined>
    <meta:user-defined meta:name="OVERHEIDop.GmbID/DC.identifier">gmb-2022-243147</meta:user-defined>
    <meta:user-defined meta:name="OVERHEIDop.versieInformatie"/>
  </office:meta>
</office:document-meta>
</file>