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ovincialeweg Zuna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Omgevingsvergunning voor het plaatsen van een dakkapel op de schuur op locatie Provincialeweg Zuna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314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ovincialeweg Zuna 7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44</meta:user-defined>
    <meta:user-defined meta:name="OVERHEIDop.GmbID/DC.identifier">gmb-2022-243144</meta:user-defined>
    <meta:user-defined meta:name="OVERHEIDop.versieInformatie"/>
  </office:meta>
</office:document-meta>
</file>