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83, 3111C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aanvraag met zaaknummer 22OMGS084 en projectomschrijving het isoleren van de gevel d.m.v. voorzetwand en -ram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1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Haven 83, 3111CC te Schiedam</meta:user-defined>
    <meta:user-defined meta:name="DCTERMS.W3CDTF/DCTERMS.available">2022-06-01</meta:user-defined>
    <meta:user-defined meta:name="DCTERMS.W3CDTF/OVERHEIDop.jaargang">2022</meta:user-defined>
    <meta:user-defined meta:name="OVERHEIDop.externeBijlage">vergunning isoleren gevel Lange Haven 83, Schiedam|exb-2022-30374</meta:user-defined>
    <meta:user-defined meta:name="OVERHEIDop.publicationIssue">243141</meta:user-defined>
    <meta:user-defined meta:name="OVERHEIDop.GmbID/DC.identifier">gmb-2022-243141</meta:user-defined>
    <meta:user-defined meta:name="OVERHEIDop.versieInformatie"/>
  </office:meta>
</office:document-meta>
</file>