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53, 3971 GE Driebergen-Rijsenburg, vervangen/vergroten aanbouw achterzijde woning (HZ_WABO-22-0088, 13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53, 3971 GE Driebergen-Rijsenburg, vervangen/vergroten aanbouw achterzijde woning (HZ_WABO-22-0088, 13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31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Traaij 153, 3971 GE Driebergen-Rijsenburg, vervangen/vergroten aanbouw achterzijde woning (HZ_WABO-22-0088, 13 januari 2022)</meta:user-defined>
    <meta:user-defined meta:name="DCTERMS.W3CDTF/DCTERMS.available">2022-01-20</meta:user-defined>
    <meta:user-defined meta:name="DCTERMS.W3CDTF/OVERHEIDop.jaargang">2022</meta:user-defined>
    <meta:user-defined meta:name="OVERHEIDop.publicationIssue">24314</meta:user-defined>
    <meta:user-defined meta:name="OVERHEIDop.GmbID/DC.identifier">gmb-2022-24314</meta:user-defined>
    <meta:user-defined meta:name="OVERHEIDop.versieInformatie"/>
  </office:meta>
</office:document-meta>
</file>