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breed 2022-02 (diverse locaties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aanvraag ontvangen voor een omgevingsvergunning op locatie Stadsbreed 2022-02 (diverse locaties) te Schiedam. De aanvraag is geregistreerd onder zaaknummer 22OMGS164 en projectomschrijving: het kappen van 6 bomen op de volgende locaties : Vondellaan (1x), Faassenplein (2x), Nieuwe Haven (1x) en Scholtenstraat (2x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313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tadsbreed 2022-02 (diverse locaties) te Schie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134</meta:user-defined>
    <meta:user-defined meta:name="OVERHEIDop.GmbID/DC.identifier">gmb-2022-243134</meta:user-defined>
    <meta:user-defined meta:name="OVERHEIDop.versieInformatie"/>
  </office:meta>
</office:document-meta>
</file>