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Hendrikkade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anuari 2022 besloten om de beslistermijn voor de aanvraag met zaaknummer V-20210518 voor een omgevingsvergunning op locatie Prins Hendrikkade 2 in Franeker te verlengen voor een periode van maximaal 6 weken. De aanvraag betreft het wijzigen van een verleende omgevingsvergunning voor het verbouwen van een pand tot showroom, proefkeuken en opslag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1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 Hendrikkade 2 in Franek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13</meta:user-defined>
    <meta:user-defined meta:name="OVERHEIDop.GmbID/DC.identifier">gmb-2022-24313</meta:user-defined>
    <meta:user-defined meta:name="OVERHEIDop.versieInformatie"/>
  </office:meta>
</office:document-meta>
</file>