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Avond 3-daagse Sprang-Capelle, start en finish Raadhuisplein in Sprang-Capelle-2022-01862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Avond 3- daagse Sprang-Capelle op 15, 16 en 17 juni 2022 van 18.00 tot 21.00 uur met start en finish op het Raadhuisplein in Sprang-Capelle.</text:p>
            <text:p text:style-name="common-al">De aanvraag is geregistreerd onder zaaknummer 2022-018622.</text:p>
            <text:p text:style-name="common-al">Het besluit is verzonden op 25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1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vond 3-daagse Sprang-Capelle op locatie Raadhuisplein Sprang-Capelle</meta:user-defined>
    <dc:language>nl</dc:language>
    <meta:user-defined meta:name="OVERHEIDop.locatietype/OVERHEIDop.gebiedsmarkering">Lijn</meta:user-defined>
    <meta:user-defined meta:name="DC.title">Besluit evenement Avond 3-daagse Sprang-Capelle, start en finish Raadhuisplein in Sprang-Capelle-2022-018622</meta:user-defined>
    <meta:user-defined meta:name="DCTERMS.W3CDTF/DCTERMS.available">2022-06-01</meta:user-defined>
    <meta:user-defined meta:name="DCTERMS.W3CDTF/OVERHEIDop.jaargang">2022</meta:user-defined>
    <meta:user-defined meta:name="OVERHEIDop.publicationIssue">243128</meta:user-defined>
    <meta:user-defined meta:name="OVERHEIDop.GmbID/DC.identifier">gmb-2022-243128</meta:user-defined>
    <meta:user-defined meta:name="OVERHEIDop.versieInformatie"/>
  </office:meta>
</office:document-meta>
</file>