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, The Orient (afhaal- en bezorgrestaurant), Boddenstraat 18/18a 7607BM Almelo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ingstijden: maandag t/m zondag 12:00 uur tot 22:00 uur.</text:p>
            <text:p text:style-name="last-al">Belanghebbenden kunnen tegen deze aanvraag om vergunning, tot 20 jun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312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2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2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2/128338</meta:user-defined>
    <meta:user-defined meta:name="DCTERMS.abstract">Aanvraag exploitatievergunning The Orient Boddenstraat 18 / 18a</meta:user-defined>
    <dc:language>nl</dc:language>
    <meta:user-defined meta:name="OVERHEIDop.locatietype/OVERHEIDop.gebiedsmarkering">Punt</meta:user-defined>
    <meta:user-defined meta:name="DC.title">Ingediende aanvraag Exploitatievergunning, The Orient (afhaal- en bezorgrestaurant), Boddenstraat 18/18a 7607BM Almelo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127</meta:user-defined>
    <meta:user-defined meta:name="OVERHEIDop.GmbID/DC.identifier">gmb-2022-243127</meta:user-defined>
    <meta:user-defined meta:name="OVERHEIDop.versieInformatie"/>
  </office:meta>
</office:document-meta>
</file>