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98, 3111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omgevingsvergunning op locatie Lange Haven 98, 3111CJ te Schiedam. De aanvraag is geregistreerd onder zaaknummer 22OMGS146 en projectomschrijving: het wijzigen van de kleur van de voorgevel. De aanvraag betreft:</text:p>
            <text:list text:style-name="id1-3-2-1-1-2">
              <text:list-item text:style-override="id1-3-2-1-1-2-1">
                <text:number>•</text:number>
                <text:p text:style-name="al">Monument onderhouden, restaureren, veranderen of slop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31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Haven 98, 3111CJ te Schie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126</meta:user-defined>
    <meta:user-defined meta:name="OVERHEIDop.GmbID/DC.identifier">gmb-2022-243126</meta:user-defined>
    <meta:user-defined meta:name="OVERHEIDop.versieInformatie"/>
  </office:meta>
</office:document-meta>
</file>