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35 in Steenderen, het intern verbouwen van een pand in drie woningen en een winkel</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Bronckhorst een besluit genomen op de aanvraag voor een omgevingsvergunning. De aanvraag is geregistreerd onder kenmerk 18769975. De aanvraag gaat over het intern verbouwen van een pand in drie woningen en een winkel aan de Dorpsstraat 35 in Steenderen. De bezwaartermijn start op 26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12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2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2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Dorpsstraat 35 in Steenderen, het intern verbouwen van een pand in drie woningen en een winkel</meta:user-defined>
    <meta:user-defined meta:name="DCTERMS.W3CDTF/DCTERMS.available">2022-05-30</meta:user-defined>
    <meta:user-defined meta:name="DCTERMS.W3CDTF/OVERHEIDop.jaargang">2022</meta:user-defined>
    <meta:user-defined meta:name="OVERHEIDop.externeBijlage">Publiceerbare aanvraag|exb-2022-30370</meta:user-defined>
    <meta:user-defined meta:name="OVERHEIDop.externeBijlage">vergunning|exb-2022-30371</meta:user-defined>
    <meta:user-defined meta:name="OVERHEIDop.publicationIssue">243125</meta:user-defined>
    <meta:user-defined meta:name="OVERHEIDop.GmbID/DC.identifier">gmb-2022-243125</meta:user-defined>
    <meta:user-defined meta:name="OVERHEIDop.versieInformatie"/>
  </office:meta>
</office:document-meta>
</file>