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zikale ondersteuning t.b.v. de Roparun,  op de kruising Raadhuisplein - Markt en Grotestraat in Waalwijk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klein evenement in de vorm van muzikale ondersteuning ten behoeve van het evenenemt Roparun op zondag 5 juni 2022 van 15.30 uur tot 22.00 uur, op de kruising van het Raadhuisplein - Markt - Grotestraat in Waalwijk.</text:p>
            <text:p text:style-name="common-al">De aanvraag is geregistreerd onder zaaknummer 2022-030066.</text:p>
            <text:p text:style-name="common-al">Het besluit is verzonden op 25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1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uzikale ondersteuning t.b.v. de Roparun  op de kruising Raadhuisplein - Markt - Grotestraat in Waalwijk</meta:user-defined>
    <dc:language>nl</dc:language>
    <meta:user-defined meta:name="OVERHEIDop.locatietype/OVERHEIDop.gebiedsmarkering">Lijn</meta:user-defined>
    <meta:user-defined meta:name="DC.title">Muzikale ondersteuning t.b.v. de Roparun,  op de kruising Raadhuisplein - Markt en Grotestraat in Waalwijk</meta:user-defined>
    <meta:user-defined meta:name="DCTERMS.W3CDTF/DCTERMS.available">2022-06-01</meta:user-defined>
    <meta:user-defined meta:name="DCTERMS.W3CDTF/OVERHEIDop.jaargang">2022</meta:user-defined>
    <meta:user-defined meta:name="OVERHEIDop.publicationIssue">243123</meta:user-defined>
    <meta:user-defined meta:name="OVERHEIDop.GmbID/DC.identifier">gmb-2022-243123</meta:user-defined>
    <meta:user-defined meta:name="OVERHEIDop.versieInformatie"/>
  </office:meta>
</office:document-meta>
</file>