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Z/21/187896 / W2021-0812 voor een omgevingsvergunning betreffende het wijzigen van het gebruik van de schuur op locatie Oudelandseweg 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udelandseweg 4 te Ouddorp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12</meta:user-defined>
    <meta:user-defined meta:name="OVERHEIDop.GmbID/DC.identifier">gmb-2022-24312</meta:user-defined>
    <meta:user-defined meta:name="OVERHEIDop.versieInformatie"/>
  </office:meta>
</office:document-meta>
</file>