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pré-mantelzorgwoningen gemeente Eersel</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Beleidsregel pré-mantelzorgwoningen gemeente Eersel</text:p>
          </text:section>
        </text:section>
        <text:section text:name="regeling-tekst_id1-3-2-2" text:style-name="regeling-tekst">
          <text:section text:name="artikel_id1-3-2-2-1" text:style-name="artikel">
            <text:p text:style-name="artikel_kop_titel"/>
            <text:p text:style-name="al">overwegende, dat het wenselijk is om een beleidsregel vast te stellen voor de verlening van een omgevingsvergunning waarbij met toepassing van artikel 2.12, eerste lid, onder a, </text:p>
            <text:p text:style-name="al">onder 2°, van de Wet algemene bepalingen omgevingsrecht juncto artikel 4, aanhef, elfde lid, van Bijlage II bij het Besluit omgevingsrecht, wordt afgeweken van het bestemmingsplan ten behoeve van pré-mantelzorgwoningen; </text:p>
            <text:p text:style-name="al"/>
            <text:p text:style-name="al">
            <text:span text:style-name="nadrukvet">REGELS</text:span>
          </text:p>
            <text:p text:style-name="al"/>
          </text:section>
          <text:section text:name="artikel_id1-3-2-2-2" text:style-name="artikel">
            <text:p text:style-name="artikel_kop_titel"><text:span text:style-name="artikel_kop_label">Artikel</text:span> <text:span text:style-name="artikel_kop_nr">1</text:span> Begrippen </text:p>
            <text:list text:style-name="id1-3-2-2-2-2">
              <text:list-item text:style-override="id1-3-2-2-2-2-1">
                <text:number>a.</text:number>
                <text:p text:style-name="al">besluit: </text:p>
                <text:p text:style-name="al">een besluit van het college van burgemeester en wethouders om wel of niet mee te werken aan een buitenplanse afwijking van het bestemmingsplan, om bestaande bebouwing of bestaande bebouwingsmogelijkheden op grond van het bestemmingsplan/Wet algemene bepalingen omgevingsrecht als pré-mantelzorgwoning in gebruik te nemen; </text:p>
              </text:list-item>
            </text:list>
            <text:p text:style-name="al"/>
            <text:list text:style-name="id1-3-2-2-2-4">
              <text:list-item text:style-override="id1-3-2-2-2-4-1">
                <text:number>b.</text:number>
                <text:p text:style-name="al">buitenplanse afwijking: </text:p>
                <text:p text:style-name="al">een omgevingsvergunning waarmee met toepassing van artikel 2.12, eerste lid, onder a, onder 2°, van de Wet algemene bepalingen omgevingsrecht juncto artikel 2.7 van het Besluit omgevingsrecht, kan worden afgeweken van het bestemmingsplan; </text:p>
              </text:list-item>
            </text:list>
            <text:p text:style-name="al"/>
            <text:list text:style-name="id1-3-2-2-2-6">
              <text:list-item text:style-override="id1-3-2-2-2-6-1">
                <text:number>c.</text:number>
                <text:p text:style-name="al">college: </text:p>
                <text:p text:style-name="al">het college van burgemeester en wethouders van de gemeente Eersel; </text:p>
              </text:list-item>
            </text:list>
            <text:p text:style-name="al"/>
            <text:list text:style-name="id1-3-2-2-2-8">
              <text:list-item text:style-override="id1-3-2-2-2-8-1">
                <text:number>d.</text:number>
                <text:p text:style-name="al">pré-mantelzorg: </text:p>
                <text:p text:style-name="al">mantelzorgvraag zonder de aanwezigheid van een zorgindicatie vooruitlopend op een mogelijke toekomstige mantelzorgvraag;</text:p>
              </text:list-item>
            </text:list>
            <text:p text:style-name="al"/>
            <text:list text:style-name="id1-3-2-2-2-10">
              <text:list-item text:style-override="id1-3-2-2-2-10-1">
                <text:number>e.</text:number>
                <text:p text:style-name="al">pré-mantelzorgwoning: </text:p>
                <text:p text:style-name="al">een zelfstandige levensloopbestendige woonruimte, bewoonbaar door één persoon of één huishouden dat bestaat uit maximaal twee personen, die vooruitlopend op hun eigen mogelijke toekomstige mantelzorgvraag de woonruimte betrekken. De huisvesting ten behoeve van pré-mantelzorg wordt binnen de bestaande bebouwing of binnen de bestaande bebouwingsmogelijkheden voor bijbehorende bouwwerken volgens het bestemmingsplan gerealiseerd of de Bor (vergunningsvrij bouwen ten behoeve van mantelzorg) en voldoet aan de geldende wet- en regelgeving en bouwbesluit;</text:p>
              </text:list-item>
            </text:list>
            <text:p text:style-name="al"/>
            <text:list text:style-name="id1-3-2-2-2-12">
              <text:list-item text:style-override="id1-3-2-2-2-12-1">
                <text:number>f.</text:number>
                <text:p text:style-name="al">voortschrijdende aandoening: </text:p>
                <text:p text:style-name="al">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uitvoeringsregels pré-mantelzorgwoningen dient sprake te zijn van een voortschrijdende aandoening die op termijn tot een mantelzorgbehoefte zal leiden;</text:p>
              </text:list-item>
            </text:list>
            <text:p text:style-name="al"/>
            <text:list text:style-name="id1-3-2-2-2-14">
              <text:list-item text:style-override="id1-3-2-2-2-14-1">
                <text:number>g.</text:number>
                <text:p text:style-name="al">zelfstandige woonruimte: </text:p>
                <text:p text:style-name="al">een woonruimte welke een eigen toegang heeft en welke door één persoon of één huishouden kan worden bewoond zonder dat dit daarbij afhankelijk is van wezenlijke voorzieningen buiten die woonruimte, zoals sanitair, kookgelegenheid en wasgelegenheid;</text:p>
              </text:list-item>
            </text:list>
            <text:p text:style-name="al"/>
            <text:list text:style-name="id1-3-2-2-2-16">
              <text:list-item text:style-override="id1-3-2-2-2-16-1">
                <text:number>h.</text:number>
                <text:p text:style-name="al">sociale relatie:</text:p>
                <text:p text:style-name="al">er moet sprake zijn van een sociale relatie tussen de prémantelzorgbehoevende en prémantelzorgverlener waarbij in meer of mindere mate zorg voor elkaar wordt gedragen. Deze zorg wordt niet in het kader van een hulpverlenend beroep aangeboden en overstijgt de gebruikelijke hulp van huisgenoten voor elkaar.</text:p>
              </text:list-item>
            </text:list>
            <text:p text:style-name="al"/>
          </text:section>
          <text:section text:name="artikel_id1-3-2-2-3" text:style-name="artikel">
            <text:p text:style-name="artikel_kop_titel"><text:span text:style-name="artikel_kop_label">Artikel</text:span> <text:span text:style-name="artikel_kop_nr">2</text:span> Aanvraag </text:p>
            <text:p text:style-name="al">De aanvraag voor een buitenplanse afwijking van het bestemmingsplan voor een pré-mantelzorgwoning gaat naast de wettelijk voorgeschreven stukken in ieder geval vergezeld van de volgende informatie en stukken:</text:p>
            <text:list text:style-name="id1-3-2-2-3-3">
              <text:list-item text:style-override="id1-3-2-2-3-3-1">
                <text:number>a.</text:number>
                <text:p text:style-name="al">volledige (persoons)gegevens van de gebruiker(s) van de pré-mantelzorgwoning en de sociale relatie tussen verzoekers; </text:p>
              </text:list-item>
              <text:list-item text:style-override="id1-3-2-2-3-3-2">
                <text:number>b.</text:number>
                <text:p text:style-name="al">bewijs van eigendom van het vastgoed waarop de aanvraag betrekking heeft en, voor zover van toepassing, bewijs dat de aanvrager gerechtigd is tot het doen van de aanvraag; </text:p>
              </text:list-item>
              <text:list-item text:style-override="id1-3-2-2-3-3-3">
                <text:number>c.</text:number>
                <text:p text:style-name="al">adres en kadastrale gegevens van de niet-zelfstandige woonruimte waarop de aanvraag betrekking heeft; </text:p>
              </text:list-item>
              <text:list-item text:style-override="id1-3-2-2-3-3-4">
                <text:number>d.</text:number>
                <text:p text:style-name="al">het aantal personen dat de pré-mantelzorgwoning gaat bewonen; </text:p>
              </text:list-item>
              <text:list-item text:style-override="id1-3-2-2-3-3-5">
                <text:number>e.</text:number>
                <text:p text:style-name="al">een plattegrond van de bestaande en nieuwe situatie, voorzien van maatvoering en parkeermogelijkheden.</text:p>
              </text:list-item>
              <text:list-item text:style-override="id1-3-2-2-3-3-6">
                <text:number>f.</text:number>
                <text:p text:style-name="al">bij voortschrijdende aandoening: medische indicatie waaruit blijkt dat er sprake is van een voortschrijdende aandoening bij zorgvrager die binnen een termijn van 10 jaar waarschijnlijk tot mantelzorgbehoefte zal leiden. De medische indicatie dient verstrekt te worden door een (huis) arts, sociaal-medische adviseur of (andere) relevante specialist en geeft een beschrijving van de verwachte progressiviteit van de aandoening.</text:p>
              </text:list-item>
            </text:list>
            <text:p text:style-name="al"/>
          </text:section>
          <text:section text:name="artikel_id1-3-2-2-4" text:style-name="artikel">
            <text:p text:style-name="artikel_kop_titel"><text:span text:style-name="artikel_kop_label">Artikel</text:span> <text:span text:style-name="artikel_kop_nr">3</text:span> Besluit </text:p>
            <text:p text:style-name="al">In het besluit tot verlenen van de buitenplanse afwijking van het bestemmingsplan voor een pré-mantelzorgwoning vermeldt het college in ieder geval de volgende informatie: </text:p>
            <text:list text:style-name="id1-3-2-2-4-3">
              <text:list-item text:style-override="id1-3-2-2-4-3-1">
                <text:number>a.</text:number>
                <text:p text:style-name="al">het adres van pré-mantelzorgwoning waarop de buitenplanse afwijking betrekking heeft;</text:p>
              </text:list-item>
              <text:list-item text:style-override="id1-3-2-2-4-3-2">
                <text:number>b.</text:number>
                <text:p text:style-name="al">de eventuele voorwaarden en voorschriften die aan de buitenplanse afwijking zijn verbonden. </text:p>
              </text:list-item>
            </text:list>
            <text:p text:style-name="al"/>
          </text:section>
          <text:section text:name="artikel_id1-3-2-2-5" text:style-name="artikel">
            <text:p text:style-name="artikel_kop_titel"><text:span text:style-name="artikel_kop_label">Artikel</text:span> <text:span text:style-name="artikel_kop_nr">4</text:span> Voorwaarden </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 Tevens wordt als voorwaarde gesteld dat er sprake moet zijn van een aanvaardbaar woon- en leefklimaat in en om de pré-mantelzorgwoning en er mag geen onevenredige afbreuk plaatsvinden van de gebruiksmogelijkheden van belendende erven en bedrijven.</text:p>
            <text:p text:style-name="al"/>
          </text:section>
          <text:section text:name="artikel_id1-3-2-2-6" text:style-name="artikel">
            <text:p text:style-name="artikel_kop_titel"><text:span text:style-name="artikel_kop_label">Artikel</text:span> <text:span text:style-name="artikel_kop_nr">5</text:span> Weigering </text:p>
            <text:p text:style-name="al">Het college weigert een aanvraag om buitenplanse afwijking van het bestemmingsplan voor een pré-mantelzorgwoning indien; </text:p>
            <text:list text:style-name="id1-3-2-2-6-3">
              <text:list-item text:style-override="id1-3-2-2-6-3-1">
                <text:number>a.</text:number>
                <text:p text:style-name="al">er geen sprake is van een sociale relatie tussen gebruiker(s) van de pré-mantelzorgwoning en de eigenaar van het perceel waar de pré-mantelzorgwoning wordt gesitueerd; </text:p>
              </text:list-item>
              <text:list-item text:style-override="id1-3-2-2-6-3-2">
                <text:number>b.</text:number>
                <text:p text:style-name="al">de gebruiker(s) van een pré-mantelzorgwoning niet de leeftijd van 65 jaar heeft/hebben bereikt of geen sprake is van een voortschrijdende aandoening; </text:p>
              </text:list-item>
              <text:list-item text:style-override="id1-3-2-2-6-3-3">
                <text:number>c.</text:number>
                <text:p text:style-name="al">er sprake is van permanente woningsplitsing of andersoortige toevoeging van zelfstandige permanente woonruimte; </text:p>
              </text:list-item>
              <text:list-item text:style-override="id1-3-2-2-6-3-4">
                <text:number>d.</text:number>
                <text:p text:style-name="al">de pré-mantelzorgwoning de maximale toegestane bestaande bebouwingsmogelijkheden op grond van het bestemmingsplan overschrijdt; </text:p>
              </text:list-item>
              <text:list-item text:style-override="id1-3-2-2-6-3-5">
                <text:number>e.</text:number>
                <text:p text:style-name="al">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text:p>
              </text:list-item>
              <text:list-item text:style-override="id1-3-2-2-6-3-6">
                <text:number>f.</text:number>
                <text:p text:style-name="al">niet geparkeerd kan worden op eigen terrein of indien het niet mogelijk is dat er één extra parkeerplaats gemaakt kan worden onder conditie dat de parkeerdruk in het openbaar gebied niet onevenredig hoger wordt;</text:p>
              </text:list-item>
              <text:list-item text:style-override="id1-3-2-2-6-3-7">
                <text:number>g.</text:number>
                <text:p text:style-name="al">het (deel van het) gebouw waarvoor de buitenplanse afwijking is aangevraagd niet voldoet aan geldende wet- en regelgeving zoals het Bouwbesluit. </text:p>
              </text:list-item>
            </text:list>
            <text:p text:style-name="al"/>
          </text:section>
          <text:section text:name="artikel_id1-3-2-2-7" text:style-name="artikel">
            <text:p text:style-name="artikel_kop_titel"><text:span text:style-name="artikel_kop_label">Artikel</text:span> <text:span text:style-name="artikel_kop_nr">6</text:span> Intrekken </text:p>
            <text:list text:style-name="id1-3-2-2-7-2">
              <text:list-item text:style-override="id1-3-2-2-7-2-1">
                <text:number>1.</text:number>
                <text:p text:style-name="al">Het college kan het besluit intrekken indien vergunninghouder één jaar na het onherroepelijk worden van het besluit geen gebruik heeft gemaakt van de vergunning of de reeds gerealiseerde pré-mantelzorgwoning langer dan een jaar niet gebruikt is;</text:p>
              </text:list-item>
              <text:list-item text:style-override="id1-3-2-2-7-2-2">
                <text:number>2.</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wordt voldaan en hij/zij in de gelegenheid is gesteld zich door of namens het college te doen horen. </text:p>
                <text:p text:style-name="al"/>
              </text:list-item>
            </text:list>
          </text:section>
          <text:section text:name="paragraaf_id1-3-2-2-8" text:style-name="paragraaf">
            <text:p text:style-name="paragraaf_kop"><text:span text:style-name="label"/> <text:span text:style-name="nr"/> 
              <text:span text:style-name="nadrukcur">Inwerkingtreding en citeertitel</text:span>
            </text:p>
            <text:section text:name="structuurtekst_id1-3-2-2-8-2" text:style-name="structuurtekst">
              <text:list text:style-name="id1-3-2-2-8-2-1">
                <text:list-item text:style-override="id1-3-2-2-8-2-1-1">
                  <text:number>1.</text:number>
                  <text:p text:style-name="al">Deze beleidsregel treedt in werking op de dag na de bekendmaking.</text:p>
                </text:list-item>
                <text:list-item text:style-override="id1-3-2-2-8-2-1-2">
                  <text:number>2.</text:number>
                  <text:p text:style-name="al">Deze beleidsregel wordt aangehaald als: Beleidsregel pré-mantelzorgwoningen gemeente Eersel.</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24 mei 2022</text:span></text:p>
            <text:p><text:span text:style-name="functie">burgemeester en wethouders van Eersel,</text:span></text:p>
            <text:p><text:span text:style-name="functie">de secretaris, de heer ing. H.M.L. Offermans</text:span></text:p>
            <text:p><text:span text:style-name="functie"/></text:p>
            <text:p><text:span text:style-name="functie">de burgemeester, de heer drs. W.A.C.M. Wout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cur">Waarom een beleidsregel pré-mantelzorg? </text:span>
        </text:p>
          <text:p text:style-name="al">Mantelzorg is voor personen met een mantelzorgbehoefte en voor mensen met een voortschrijdende aandoening een manier om zelfstandig te kunnen blijven wonen. Zorg door familieleden of door personen uit de directe omgeving is immers laagdrempelig en wordt over het algemeen als zeer waardevol ervaren. Deze vorm van mantelzorg draagt bij aan kostenvermindering in de zorg, en biedt kansen voor een zorgzame samenleving.</text:p>
          <text:p text:style-name="al"/>
          <text:p text:style-name="al">Voor mensen die een zorgindicatie hebben is dat al mogelijk gemaakt met de regeling voor reguliere mantelzorgwoningen in Bijlage II van het Besluit Omgevingsrecht (Bor), dat gebaseerd is op de Wet algemene bepalingen omgevingsrecht (Wabo). Het is echter gebleken dat in sommige gevallen niet aan de voorwaarden uit het Bor kan worden voldaan maar dat toch de behoefte bestaat om een zorgvoorziening te realiseren, vooruitlopend op de feitelijke zorgvraag.</text:p>
          <text:p text:style-name="al"/>
          <text:p text:style-name="al">In deze beleidsregels worden de voorwaarden vastgelegd op basis waarvan de gemeente meewerkt aan verzoeken voor pré-mantelzorgwoningen door middel van een tijdelijke omgevingsvergunning voor de duur van maximaal 10 jaar (volgens artikel 4 lid 11 bijlage II van het Bor).</text:p>
          <text:p text:style-name="al"/>
          <text:p text:style-name="al">
          <text:span text:style-name="nadrukcur">Doel</text:span>
        </text:p>
          <text:p text:style-name="al">Met pré-mantelzorgwoningen kunnen senioren en mensen met een voortschrijdende aandoening op basis van een geïndiceerde (toekomstige) zorgbehoefte, vooruitlopend op een situatie van reguliere mantelzorg van een dergelijke wooneenheid gebruik maken. De verwachting moet aanwezig zijn dat er binnen tien jaar een mantelzorgbehoefte ontstaat in de zin van Bijlage II van het Bor.</text:p>
          <text:p text:style-name="al"/>
          <text:p text:style-name="al">De gemeente Eersel wil meewerken aan de situatie waarbij ook personen die nog géén directe zorg (geen zorgindicatie) nodig hebben, hun woonsituatie al vooruitlopend op een mogelijke zorgvraag kunnen klaarmaken (en al gebruik maken) voor een eventuele toekomstige mantelzorgsituatie. In deze situatie wordt voor elkaar gezorgd en zodra er een concrete mantelzorgvraag ontstaat, is de woonsituatie al aangepast aan de zorgvraag. We noemen dit een pré-mantelzorgverzoek. In deze beleidsregel worden de voorwaarden vastgelegd op basis waaraan de gemeente meewerkt aan een pré-mantelzorgverzoek. </text:p>
          <text:p text:style-name="al"/>
          <text:p text:style-name="al">
          <text:span text:style-name="nadrukcur">Wat is mantelzorg en wat is er nu geregeld? </text:span>
        </text:p>
          <text:p text:style-name="al">Mantelzorg is onbetaalde en vaak langdurige zorg voor zieke familieleden of vrienden. De overheid maakt het mogelijk dat mantelzorgers en verzorgden in elkaars nabijheid kunnen wonen. In de Wabo en het Besluit omgevingsrecht (Bor) is geregeld dat een bijbehorend bouwwerk ten behoeve van mantelzorg (verder: mantelzorgwoning) veelal vergunningsvrij geplaatst mag worden in de achtertuin van de mantelzorgers of verzorgden. Zo’n mantelzorgwoning mag ook in een woning of een bestaand bijgebouw worden gerealiseerd. Dat er geen vergunning nodig is, wil niet zeggen dat er geen regels gelden. De mantelzorgwoning moet voldoen aan geldende wet- regelgeving, zoals het Bouwbesluit. Mantelzorgwoningen zijn op grond van de Wabo bijbehorende bouwwerken die tijdelijk gebruikt worden als woning. Houdt de mantelzorg op, dan mag het bouwwerk niet langer gebruikt worden als woning. Een mantelzorgwoning is alleen vergunningsvrij als voldaan wordt aan de voorwaarden van het Bor en de mantelzorgrelatie kan worden aangetoond met een door een huisarts, wijkverpleegkundige of andere sociaal-medische adviseur afgegeven zorgindicatie. Mantelzorgwoningen worden niet aan de woningvoorraad van de gemeente toegevoegd. </text:p>
          <text:p text:style-name="al"/>
          <text:p text:style-name="al">
          <text:span text:style-name="nadrukcur">Wat is pré-mantelzorg? </text:span>
        </text:p>
          <text:p text:style-name="al">Voorafgaand aan een intensieve mantelzorgrelatie kan er ook al sprake zijn van een behoefte aan kleiner wonen, in de nabijheid van naasten; de zogenaamde pré-mantelzorg. Met deze beleidsregel wil de gemeente Eersel meewerken om pré-mantelzorg mogelijk te maken.</text:p>
          <text:p text:style-name="al"/>
          <text:p text:style-name="al">
          <text:span text:style-name="nadrukcur">Hoe gaan we om met pré-mantelzorgverzoeken?</text:span>
        </text:p>
          <text:p text:style-name="al"/>
          <text:p text:style-name="al">
          <text:span text:style-name="nadrukcur">Samenvatting </text:span>
        </text:p>
          <text:p text:style-name="al">De gemeente werkt mee aan een pré-mantelzorgwoning met een tijdelijke omgevingsvergunning voor een periode van maximaal 10 jaar als voldaan wordt aan de volgende voorwaarden: </text:p>
          <text:list text:style-name="id1-3-2-4-25">
            <text:list-item text:style-override="id1-3-2-4-25-1">
              <text:number>•</text:number>
              <text:p text:style-name="al">De verzoeker(s) heeft/hebben een sociale relatie; </text:p>
            </text:list-item>
            <text:list-item text:style-override="id1-3-2-4-25-2">
              <text:number>•</text:number>
              <text:p text:style-name="al">De gebruiker(s) van de pré-mantelzorgwoning zijn 65 jaar of ouder of sprake is van een voortschrijdende aandoening;</text:p>
            </text:list-item>
            <text:list-item text:style-override="id1-3-2-4-25-3">
              <text:number>•</text:number>
              <text:p text:style-name="al">De pré-mantelzorgwoning wordt gerealiseerd binnen de bestaande bebouwing of de bestaande bebouwingsmogelijkheden op grond van het bestemmingsplan en/of de Wabo;</text:p>
            </text:list-item>
            <text:list-item text:style-override="id1-3-2-4-25-4">
              <text:number>•</text:number>
              <text:p text:style-name="al">Er voldaan wordt aan de parkeernorm;</text:p>
            </text:list-item>
            <text:list-item text:style-override="id1-3-2-4-25-5">
              <text:number>•</text:number>
              <text:p text:style-name="al">De pré-mantelzorgwoning leidt niet tot een verslechtering van de woonsituatie in het algemeen.</text:p>
            </text:list-item>
          </text:list>
          <text:p text:style-name="al"/>
          <text:p text:style-name="al">
          <text:span text:style-name="nadrukcur">Planologisch </text:span>
        </text:p>
          <text:p text:style-name="al">De meeste bestemmingsplannen van de gemeente Eersel voorzien niet in de mogelijkheid om een 2e zelfstandige woonruimte op een perceel te realiseren. De gemeente werkt daar in het algemeen ook niet aan mee. De gemeente vindt het wel belangrijk dat burgers zo lang mogelijk in de eigen woonomgeving kunnen blijven wonen en naar vermogen meedoen in de samenleving. Het sociaal maatschappelijke beleid van de gemeente steekt in op de zelfredzaamheid van de burgers. Een passende (zorg)huisvesting draagt hier aan bij. Als mensen in de woonsituatie vooruit willen lopen op een toekomstige mantelzorgrelatie, dan vindt de gemeente dat een goede ontwikkeling. Vanuit deze gedachten wordt huisvesting ten behoeve van pré-mantelzorg onder voorwaarden mogelijk gemaakt. </text:p>
          <text:p text:style-name="al"/>
          <text:p text:style-name="al">
          <text:span text:style-name="nadrukcur">Op welke wijze willen we mee werken? </text:span>
        </text:p>
          <text:p text:style-name="al">De gemeente werkt mee aan huisvesting ten behoeve van pré-mantelzorg (hierna: pré-mantelzorgwoning) met een tijdelijke omgevingsvergunning voor de activiteit handelen in strijd met regels ruimtelijke ordening (afwijken bestemmingsplan). De omgevingsvergunning wordt verleend voor een periode van maximaal 10 jaar. Na 10 jaar komt de omgevingsvergunning te vervallen (of eerder in geval van overlijden of verhuizen). De vergunning komt ook te vervallen als in de loop van de 10 jaar een 'echte' mantelzorgsituatie ontstaat waarbij de mantelzorgwoning vergunningsvrij kan zijn. De termijn van 10 jaar kan niet verlengd worden. Wanneer na 10 jaar nog geen sprake is van een 'echte' mantelzorgsituatie, neemt de gemeente dan een besluit om in die bijzondere gevallen wel of niet handhavend op te treden tegen het met het bestemmingsplan afwijkende gebruik. </text:p>
          <text:p text:style-name="al"/>
          <text:p text:style-name="al">
          <text:span text:style-name="nadrukcur">Welke voorwaarden stellen we aan een pré-mantelzorgwoning? </text:span>
        </text:p>
          <text:p text:style-name="al">De voorwaarden moeten zoveel mogelijk aansluiten bij de uitgangspunten rondom mantelzorg. </text:p>
          <text:list text:style-name="id1-3-2-4-35">
            <text:list-item text:style-override="id1-3-2-4-35-1">
              <text:number>1.</text:number>
              <text:p text:style-name="al">Dit betekent dat er sprake moet zijn van een sociale relatie tussen verzoekers, vaak is dit een familieband of vrienden. Een sociale relatie tussen personen maakt dat men voor elkaar wil zorgen. </text:p>
            </text:list-item>
            <text:list-item text:style-override="id1-3-2-4-35-2">
              <text:number>2.</text:number>
              <text:p text:style-name="al">Het is verder gewenst om een indicatieve leeftijdsgrens in te stellen. Een leeftijdsgrens is noodzakelijk om van een pré-mantelzorgverzoek te kunnen spreken. Een redelijke leeftijdsgrens is de leeftijd van 65 jaar. Tot (om en nabij) deze leeftijd wordt je geacht te kunnen werken. Daarna ontstaat vaak de behoefte om kleiner te gaan wonen en wordt de kans op een zorgrelatie groter. Daarnaast is voor deze leeftijdgrens gekozen omdat na het verstrijken van de tijdelijk vergunning, een leeftijd is bereikt, waarbij het waarschijnlijker is dat 'echte' mantelzorg nodig is en dan als zodanig voortgezet kan worden. In het kader van zorg (o.a. Wmo) is een algemeen uitgangspunt dat vanaf een leeftijd van 75 jaar er gemiddeld gezien sprake is van een zorgbehoefte. Daarnaast is pré-mantelzorg mogelijk bij een voortschrijdende aandoening. Met pré-mantelzorgwoningen kunnen mensen met een voortschrijdende aandoening op basis van een geïndiceerde (toekomstige) zorgbehoefte, vooruitlopend op een situatie van reguliere mantelzorg van een dergelijke wooneenheid gebruik maken. De verwachting moet aanwezig zijn dat er binnen tien jaar een mantelzorgbehoefte ontstaat.</text:p>
            </text:list-item>
            <text:list-item text:style-override="id1-3-2-4-35-3">
              <text:number>3.</text:number>
              <text:p text:style-name="al">De derde voorwaarde die gesteld wordt is dat de pré-mantelzorgwoning gerealiseerd wordt binnen de bestaande bebouwing of binnen de bestaande bebouwingsmogelijkheden voor bijbehorende bouwwerken volgens het bestemmingsplan of de Bor (vergunningsvrij bouwen ten behoeve van mantelzorg). Dit om te voorkomen dat de nieuwe situatie leidt tot een verdere (ongewenste) verstening van de omgeving. </text:p>
            </text:list-item>
            <text:list-item text:style-override="id1-3-2-4-35-4">
              <text:number>4.</text:number>
              <text:p text:style-name="al">Bij de realisatie en het gebruik van een (pré)mantelzorgwoning moet geparkeerd worden op eigen terrein. Indien dit niet mogelijk is, dient aanvrager/initiatiefnemer (bij afwezigheid van eigen terrein) aan te tonen dat de parkeerdruk in het openbaar gebied te hoog wordt. Hiertoe dient in dat geval door de aanvrager/initiatiefnemer zelf representatieve parkeertellingen verricht te worden (of door een bedrijf die ter zake kundig is). </text:p>
            </text:list-item>
            <text:list-item text:style-override="id1-3-2-4-35-5">
              <text:number>5.</text:number>
              <text:p text:style-name="al">Tenslotte wordt de algemene voorwaarde gesteld dat de nieuwe pré-mantelzorgwoning niet mag leiden tot een verslechtering van de woonsituatie in het algemeen (voldoende parkeergelegenheid op eigen terrein, geen onevenredige afbreuk aan de gebruiksmogelijkheden van de naastgelegen erven en bedrijven). </text:p>
            </text:list-item>
          </text:list>
          <text:p text:style-name="al"/>
          <text:p text:style-name="al">
          <text:span text:style-name="nadrukcur">Wettelijk kader </text:span>
        </text:p>
          <text:p text:style-name="al">Met deze beleidsregel wordt aangegeven hoe invulling zal worden gegeven aan artikel 4, aanhef, elfde lid, van Bijlage II bij het Besluit omgevingsrecht (Bor) bij aanvragen om pré-mantelzorgwoningen. Voordeel van de beleidsegel is dat deze duidelijkheid en rechtszekerheid geeft aan de burger. Ook maakt het beleid het mogelijk om als gemeente sneller te reageren op aanvragen. </text:p>
          <text:p text:style-name="al"/>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 </text:p>
          <text:p text:style-name="al"/>
          <text:p text:style-name="al">Artikel 2.12, eerste lid, onder a, onder 2°,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 </text:p>
          <text:p text:style-name="al"/>
          <text:p text:style-name="al">In artikel 2.7 Besluit omgevingsrecht (Bor) worden als categorieën gevallen als bedoeld in artikel 2.12, eerste lid, onder a, onder 2°, Wabo aangewezen de categorieën gevallen in artikel 4 van Bijlage II Bor. </text:p>
          <text:p text:style-name="al"/>
          <text:p text:style-name="al">Deze algemene maatregel van bestuur is het Bor. Artikel 4, aanhef, elfde lid, van Bijlage II Bor, luidt als volgt: </text:p>
          <text:p text:style-name="al">
          <text:span text:style-name="nadrukcur">"Voor het verlenen van een omgevingsvergunning voor een activiteit als bedoeld in artikel 2.1, eerste lid, onder c, van de wet van het bestemmingsplan of de </text:span>
          <text:span text:style-name="nadrukcur">beheersverordening</text:span>
          <text:span text:style-name="nadrukcur"> wordt afgeweken, komen in aanmerking: </text:span>
        </text:p>
          <text:p text:style-name="al">
          <text:span text:style-name="nadrukcur">11. ander gebruik van gronden of bouwwerken dan bedoeld in de onderdelen 1 tot en met 10, voor een termijn van ten hoogste tien jaar" </text:span>
        </text:p>
          <text:p text:style-name="al"/>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beleid te formuleren, waardoor bij de beoordeling van een aanvraag een eenduidige belangenafweging kan plaatsvinden. Daarom is deze beleidsregel opgesteld. De voorwaarden om mee te werken aan een pré-mantelzorgwoning zijn vervat in artikel 5 van betreffende beleidsregel.</text:p>
          <text:p text:style-name="al"/>
          <text:p text:style-name="al"/>
          <text:p text:style-name="al">ARTIKELSGEWIJZE TOELICHTING</text:p>
          <text:p text:style-name="al"/>
          <text:p text:style-name="al">Artikel 1 Begrippen </text:p>
          <text:p text:style-name="al">Voor het toepassen van deze beleidsregel is van belang wat met bepaalde begrippen wordt bedoeld. Dit artikel voorziet daarin. Daar waar geen definitie is opgenomen wordt aangesloten bij het normale spraakgebruik. </text:p>
          <text:p text:style-name="al"/>
          <text:p text:style-name="al">Artikel 2 Aanvraag </text:p>
          <text:p text:style-name="al">De procedure van de aanvraag is onderdeel van de Wabo en de Algemene wet bestuursrecht. Bij of krachtens die wetten wordt ook bepaald op welke wijze een aanvraag moet worden ingediend en welke informatie moet worden meegezonden. Daarnaast gelden voor deze specifieke aanvraag ook de eisen zoals genoemd in dit artikel. </text:p>
          <text:p text:style-name="al"/>
          <text:p text:style-name="al">Artikel 3 Besluit </text:p>
          <text:p text:style-name="al">Dit artikel bepaalt het minimum aan informatie dat door het college wordt opgenomen in de omgevingsvergunning om te mogen afwijken van het bestemmingsplan. Op deze wijze staat vast waar de pré-mantelzorgwoning zich exact bevindt, wie zich in de pré-mantelzorgwoning tijdelijk vestigen, hoeveel personen het betreft en welke voorwaarden zijn opgelegd. </text:p>
          <text:p text:style-name="al"/>
          <text:p text:style-name="al">Artikel 4 Voorwaarden</text:p>
          <text:p text:style-name="al">Dit artikel geeft aan dat de realisatie van een pré-mantelzorgwoning niet mag leiden tot een verstoring van de openbare orde, veiligheid of gezondheid, dan wel een verstoring van een geordend woon- en leefklimaat in de omgeving van het gebouw waarop de aanvraag betrekking heeft.</text:p>
          <text:p text:style-name="al"/>
          <text:p text:style-name="al">Artikel 5 Weigering </text:p>
          <text:p text:style-name="al">Dit artikel betreft de kern van deze beleidsregel. Het geeft aan wanneer de aanvraag moet worden geweigerd door het college van burgemeester en wethouders. </text:p>
          <text:p text:style-name="al">Een pré-mantelzorgwoning is uitsluitend toegestaan binnen een bestaand gebouw of bestaande bebouwingsmogelijkheden op grond van het bestemmingsplan. Verder mag er geen sprake zijn van permanente woningsplitsing of andersoortige toevoeging van zelfstandige permanente woonruimte ontstaan. Naast deze weigeringsgronden moet medewerking ook worden geweigerd als 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pre-mantelzorgwoning, binnen een straat en/of bepaald gebied te maximaliseren. Tenslotte moet worden voldaan aan de parkeernorm en de geldende wet- en regelgeving. </text:p>
          <text:p text:style-name="al"/>
          <text:p text:style-name="al">Artikel 6 Intrekken </text:p>
          <text:p text:style-name="al">Dit artikel geeft het college de mogelijkheid om de verleende buitenplanse afwijking in te trekken indien de daarin genoemde situatie zich voordo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11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1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1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2-05-01</meta:user-defined>
    <meta:user-defined meta:name="DC.source">artikel 2.12, eerste lid, van de Wet algemene bepalingen omgevingsrecht]|[1.0:c:BWBR0024779&amp;artikel=2.12&amp;lid=1&amp;g=2021-07-01</meta:user-defined>
    <meta:user-defined meta:name="OVERHEIDop.referentienummer">22.08372</meta:user-defined>
    <meta:user-defined meta:name="DCTERMS.alternative">Beleidsregel pré-mantelzorgwoningen gemeente Eersel</meta:user-defined>
    <dc:language>nl</dc:language>
    <meta:user-defined meta:name="OVERHEIDop.locatietype/OVERHEIDop.gebiedsmarkering">Gemeente</meta:user-defined>
    <meta:user-defined meta:name="DC.title">Beleidsregel pré-mantelzorgwoningen gemeente Eersel</meta:user-defined>
    <meta:user-defined meta:name="DCTERMS.W3CDTF/DCTERMS.available">2022-05-31</meta:user-defined>
    <meta:user-defined meta:name="DCTERMS.W3CDTF/OVERHEIDop.jaargang">2022</meta:user-defined>
    <meta:user-defined meta:name="OVERHEIDop.publicationIssue">243119</meta:user-defined>
    <meta:user-defined meta:name="OVERHEIDop.betreftRegeling">CVDR677198_1</meta:user-defined>
    <meta:user-defined meta:name="xs:date/OVERHEIDop.startdatum">2022-06-01</meta:user-defined>
    <meta:user-defined meta:name="OVERHEIDop.GmbID/DC.identifier">gmb-2022-243119</meta:user-defined>
    <meta:user-defined meta:name="OVERHEIDop.versieInformatie"/>
  </office:meta>
</office:document-meta>
</file>