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Parkstraat 64, 66 en 6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Parkstraat 64, 66 en 68 te Arnhem (locatienr: 4974) verontreinigd is met lood en zink.</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
            <text:span text:style-name="nadrukcur">
              <text:span text:style-name="nadrukondlijn">Parkstraat 68</text:span>
            </text:span>
          </text:p>
            <text:p text:style-name="common-al">Een spoedige sanering binnen het geval van ernstige bodemverontreiniging is gelet op de humane risico’s (jonge kinderen tussen 0 en 6 jaar) noodzakelijk bij het gebruik als "wonen met tuin" voor de achtertuin aan de Parkstraat 68.</text:p>
            <text:p text:style-name="common-al"/>
            <text:p text:style-name="common-al">Voor de sanering in de achtertuin van de Parkstraat 68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 Bij wijziging van het daadwerkelijk gebruik of een ander “natuurlijk moment” is de uitvoering van een sanering alsnog noodzakelijk.</text:span></text:p>
            <text:p text:style-name="common-al"/>
            <text:p text:style-name="tussenkopcur">Niet spoedeisend deel</text:p>
            <text:p text:style-name="common-al">
            <text:span text:style-name="nadrukcur">
              <text:span text:style-name="nadrukondlijn">Parkstraat 64 en 66</text:span>
            </text:span>
          </text:p>
            <text:p text:style-name="common-al">Voor de tuinen aan de Parkstraat 64 en 66, zijn in de huidige inrichting en onder benoemde gebruiksbeperkingen en -adviezen geen onaanvaardbare humane risico’s. Een sanering bij gelijkblijvend gebruik hoeft niet spoedig te worden uitgevoerd. Een tijdstip voor saneren blijft in de deelbeschikking daarom achterwege. Sanering kan plaatsvinden op een “natuurlijk moment”, zoals bij bouwactiviteiten. Voor een sanering is instemming van het bevoegd gezag op grond van de Wet bodembescherming nodig.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geo1.arnhem.nl/hyperlink/bodem/inzage667029-4974.51.01.pdf" xlink:type="simple">http://geo1.arnhem.nl/hyperlink/bodem/inzage667029-4974.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7 mei 2022, gedurende twee weken, in te zien via bovenstaande link. </text:p>
            <text:p text:style-name="common-al">Tot twee weken na deze publicatie kunt u uw reactie sturen naar: Gemeente Arnhem, Cluster SBR, afdeling Fysiek Domein, Postbus 9029, 6800 EL Arnhem. Zie toelichting "<text:a xlink:href="https://www.arnhem.nl/actueel/Openbare_bekendmakingen/inzien_en_bezwaar_maken" xlink:type="simple">bezwaa</text: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1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1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1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odemverontreiniging Parkstraat 64, 66 en 68 te Arnhem</meta:user-defined>
    <meta:user-defined meta:name="DCTERMS.W3CDTF/DCTERMS.available">2022-05-30</meta:user-defined>
    <meta:user-defined meta:name="DCTERMS.W3CDTF/OVERHEIDop.jaargang">2022</meta:user-defined>
    <meta:user-defined meta:name="OVERHEIDop.publicationIssue">243115</meta:user-defined>
    <meta:user-defined meta:name="OVERHEIDop.GmbID/DC.identifier">gmb-2022-243115</meta:user-defined>
    <meta:user-defined meta:name="OVERHEIDop.versieInformatie"/>
  </office:meta>
</office:document-meta>
</file>