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5 mei 2022 verleend omgevingsvergunning nabij de Lopsterweg 3 te Zee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5 mei 2022 voor het bouwen van 26 tijdelijke woningen (10 jaar) nabij de Lopsterweg 3 te Zeerijp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43111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111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111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25 mei 2022 verleend voor het bouwen van 26 tijdelijke woningen (10 jaar) nabij de Lopsterweg 3 te Zeerijp.</meta:user-defined>
    <dc:language>nl</dc:language>
    <meta:user-defined meta:name="OVERHEIDop.locatietype/OVERHEIDop.gebiedsmarkering">Perceel</meta:user-defined>
    <meta:user-defined meta:name="DC.title">25 mei 2022 verleend omgevingsvergunning nabij de Lopsterweg 3 te Zeerijp</meta:user-defined>
    <meta:user-defined meta:name="DCTERMS.W3CDTF/DCTERMS.available">2022-06-08</meta:user-defined>
    <meta:user-defined meta:name="DCTERMS.W3CDTF/OVERHEIDop.jaargang">2022</meta:user-defined>
    <meta:user-defined meta:name="OVERHEIDop.publicationIssue">243111</meta:user-defined>
    <meta:user-defined meta:name="OVERHEIDop.GmbID/DC.identifier">gmb-2022-243111</meta:user-defined>
    <meta:user-defined meta:name="OVERHEIDop.versieInformatie"/>
  </office:meta>
</office:document-meta>
</file>