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Markt 2-3 in Waalwijk-2022-0133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exploiteren van een horecabedrijf Grand-Cafe Wijckers op de Markt 2-3 in Waalwijk</text:p>
            <text:p text:style-name="common-al">De aanvraag is geregistreerd onder zaaknummer 2022-013317.</text:p>
            <text:p text:style-name="common-al">Het besluit is verzonden op 23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1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Exploitatievergunning op locatie Markt 2-3 in Waalwijk</meta:user-defined>
    <dc:language>nl</dc:language>
    <meta:user-defined meta:name="OVERHEIDop.locatietype/OVERHEIDop.gebiedsmarkering">Vlak</meta:user-defined>
    <meta:user-defined meta:name="DC.title">Besluit exploitatievergunning, Markt 2-3 in Waalwijk-2022-013317</meta:user-defined>
    <meta:user-defined meta:name="DCTERMS.W3CDTF/DCTERMS.available">2022-06-01</meta:user-defined>
    <meta:user-defined meta:name="DCTERMS.W3CDTF/OVERHEIDop.jaargang">2022</meta:user-defined>
    <meta:user-defined meta:name="OVERHEIDop.publicationIssue">243108</meta:user-defined>
    <meta:user-defined meta:name="OVERHEIDop.GmbID/DC.identifier">gmb-2022-243108</meta:user-defined>
    <meta:user-defined meta:name="OVERHEIDop.versieInformatie"/>
  </office:meta>
</office:document-meta>
</file>