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groothandel in mineralen aan de Tukseweg 146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81</text:p>
            <text:p text:style-name="common-al">Verzenddatum besluit: 14-04-2022</text:p>
            <text:p text:style-name="common-al">Locatie: Tukseweg 146, 8334RW Tuk</text:p>
            <text:p text:style-name="common-al">Projectomschrijving: het starten van een groothandel in mineral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1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281</meta:user-defined>
    <meta:user-defined meta:name="DCTERMS.abstract">het starten van een groothandel in mineralen 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groothandel in mineralen aan de Tukseweg 146 in Tu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104</meta:user-defined>
    <meta:user-defined meta:name="OVERHEIDop.GmbID/DC.identifier">gmb-2022-243104</meta:user-defined>
    <meta:user-defined meta:name="OVERHEIDop.versieInformatie"/>
  </office:meta>
</office:document-meta>
</file>