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Subsidieregeling tijdelijke stimulering creatieve makers tweede tranche 2022</text:p>
      <text:section text:name="regeling_id1-3-2" text:style-name="regeling">
        <text:section text:name="aanhef_id1-3-2-1" text:style-name="aanhef">
          <text:section text:name="preambule_id1-3-2-1-1" text:style-name="preambule">
            <text:p text:style-name="al"/>
            <text:p text:style-name="al">Het college van Heusden heeft in de vergadering van 24 mei 2022</text:p>
            <text:p text:style-name="al"/>
            <text:p text:style-name="al">besloten: </text:p>
            <text:p text:style-name="al"/>
            <text:p text:style-name="al">de ‘Subsidieregeling tijdelijke stimulering creatieve makers tweede tranche 2022’ vast te stellen.</text:p>
            <text:p text:style-name="al"/>
            <text:p text:style-name="al">namens het college van Heusden,</text:p>
            <text:p text:style-name="al">de secretaris,</text:p>
            <text:p text:style-name="al"/>
            <text:p text:style-name="al">mr. H.J.M. Timmermans</text:p>
            <text:p text:style-name="al"/>
            <text:p text:style-name="al">
            <text:span text:style-name="nadrukvet">Subsidieregeling tijdelijke stimulering creatieve makers tweede tranche 2022</text:span>
          </text:p>
            <text:p text:style-name="al">Het college van burgemeester en wethouders van de gemeente Heusden;</text:p>
            <text:p text:style-name="al"/>
            <text:p text:style-name="al">overwegende dat:</text:p>
            <text:p text:style-name="al"/>
            <text:list text:style-name="id1-3-2-1-1-18">
              <text:list-item text:style-override="id1-3-2-1-1-18-1">
                <text:number>-</text:number>
                <text:p text:style-name="al">professionele kunstenaars tijdens de COVID-19 crisis ernstig belemmerd zijn in de uitoefening van hun beroep, doordat optredens niet door konden gaan, ze geen of nauwelijks opdrachten konden uitvoeren etc.; </text:p>
              </text:list-item>
              <text:list-item text:style-override="id1-3-2-1-1-18-2">
                <text:number>-</text:number>
                <text:p text:style-name="al">hoewel er diverse landelijke steunpakketten beschikbaar zijn gesteld, vele professionele kunstenaars hiervoor niet in aanmerking kwamen en hun inkomen geheel of gedeeltelijk hebben zien wegvallen;</text:p>
              </text:list-item>
              <text:list-item text:style-override="id1-3-2-1-1-18-3">
                <text:number>-</text:number>
                <text:p text:style-name="al">de instandhouding van het Heusdense creatieve makersklimaat gestimuleerd dient te worden; </text:p>
              </text:list-item>
              <text:list-item text:style-override="id1-3-2-1-1-18-4">
                <text:number>-</text:number>
                <text:p text:style-name="al">het stimuleren van activiteiten rondom kunst en cultuur bijdraagt aan de leefbaarheid en levendigheid; </text:p>
              </text:list-item>
              <text:list-item text:style-override="id1-3-2-1-1-18-5">
                <text:number>-</text:number>
                <text:p text:style-name="al">het betrekken van inwoners bij creatieve uitingen bijdraagt aan hun welzijn en (positieve) gezondheid. </text:p>
                <text:p text:style-name="al"/>
              </text:list-item>
            </text:list>
            <text:p text:style-name="al">gelet op artikel 3 van de 'Algemene Subsidieverordening gemeente Heusden 2016'; </text:p>
            <text:p text:style-name="al"/>
            <text:p text:style-name="al">
            <text:span text:style-name="nadrukvet">besluit: </text:span>
          </text:p>
            <text:p text:style-name="al"/>
            <text:p text:style-name="al">vast te stellen de navolgende ‘Subsidieregeling tijdelijke stimulering creatieve makers, tweede tranche 2022’. </text:p>
            <text:p text:style-name="al"/>
            <text:p text:style-name="al">
            <text:span text:style-name="nadrukvet">Subsidieregeling tijdelijke stimulering creatieve makers </text:span>
          </text:p>
            <text:p text:style-name="al">
            <text:span text:style-name="nadrukvet">Beleidsdoel</text:span>
          </text:p>
            <text:p text:style-name="al">Met een subsidie wil de gemeente Heusden creatieve makers stimuleren bij het uitvoeren van een creatieve uiting op lokaal niveau in samenwerking met inwoners. Hierdoor krijgen creatieve makers een podium om hun talenten zichtbaar te maken voor anderen en hun bereik te vergroten. Daarnaast is betrokkenheid van inwoners een vereiste om hiermee ook meer inwoners te bereiken met creativiteit en hun welzijn te vergroten. </text:p>
            <text:p text:style-name="al"/>
            <text:p text:style-name="al">
            <text:span text:style-name="nadrukvet">Afbakening</text:span>
          </text:p>
            <text:p text:style-name="al">Het betreft creatieve makers (professionele uitvoerders van kunst en cultuur) die gevestigd zijn in de gemeente Heusden en die verminderde inkomsten hebben ervaren vanwege de effecten van de landelijke coronamaatregelen gedurende de coronacrisis. De creatieve maker kan zowel individueel werken als onderdeel zijn van een collectief, ofwel als ZZP-er ofwel in loondienst of een andere financiële constructie met het collectief. </text:p>
            <text:p text:style-name="al">De creatieve maker moet voor minimaal 50% van zijn/ haar totale levensonderhoud afhankelijk zijn van de inkomsten uit zijn/ haar creatieve uitingen en dus als een professionele of semiprofessionele maker actief zijn. </text:p>
            <text:p text:style-name="al">Wanneer de creatieve maker als collectief de aanvraag doet, moet minimaal een lid van het collectief gevestigd zijn in de gemeente Heusden. </text:p>
            <text:p text:style-name="al">Uitgezonderd zijn dus amateurkunstenaars en andere makers die hun creatieve uiting (grotendeels) op vrijwillige basis c.q. zonder beroepsmatig doel uitoefenen. </text:p>
            <text:p text:style-name="al"/>
            <text:p text:style-name="al">
            <text:span text:style-name="nadrukvet">Subsidiabele activiteiten (beoogd effect)</text:span>
          </text:p>
            <text:p text:style-name="al">Met een financiële compensatie wordt beoogd een bijdrage te leverenaan de gewenste continuïteit en het voortbestaan van creatieve makers inde gemeente Heusden, hun bereik te versterken en de betrokkenheid van inwoners bij creatieve uitingen te vergroten. </text:p>
            <text:p text:style-name="al">De subsidiabele activiteiten zijn creatieve activiteiten of uitingen die uitgevoerd worden binnen de gemeente Heusden, waarbij er sprake is van participatie van of aantoonbare interactie met inwoners uit de gemeente Heusden. Dit kan bijvoorbeeld zijn tijdens het maakproces en/of tijdens de presentatie van de creatieve uiting.</text:p>
            <text:p text:style-name="al"/>
            <text:p text:style-name="al">
            <text:span text:style-name="nadrukvet">Subsidieplafond</text:span>
          </text:p>
            <text:p text:style-name="al">€ 9.000. </text:p>
            <text:p text:style-name="al"/>
            <text:p text:style-name="al">
            <text:span text:style-name="nadrukvet">Aanvragen</text:span>
          </text:p>
            <text:p text:style-name="al">Tot 30 november 2022 kan de subsidie worden aangevraagd. De aanvraag is vormvrij. De aanvraag bevat in ieder geval de contactgegevens aanvrager, het rekeningnummer, een bewijs dat er sprake is van een professionele creatieve maker (bijv. KvK inschrijving), een beschrijving van de activiteit (incl. beschrijving van de betrokkenheid van inwoners) en een begroting.</text:p>
            <text:p text:style-name="al"/>
            <text:p text:style-name="al">
            <text:span text:style-name="nadrukvet">Besluit</text:span>
          </text:p>
            <text:p text:style-name="al">Binnen 8 weken na ontvangst van een volledige aanvraag volgt het besluit, waarna het bedrag binnen 4 weken na het besluit wordt overgemaakt.</text:p>
            <text:p text:style-name="al"/>
            <text:p text:style-name="al">
            <text:span text:style-name="nadrukvet">Voorwaarden</text:span>
          </text:p>
            <text:p text:style-name="al">Een creatieve maker of een collectief kan eenmalig een aanvraag indienen op grond van deze beleidsregel; de activiteit dient uiterlijk in de eerste helft van 2023 (voor 1 juli 2023) uitgevoerd te worden c.q. gestart te zijn. De subsidie geldt alleen voor activiteiten die worden uitgevoerd na vaststelling van deze regeling, dus niet met terugwerkende kracht. Creatieve makers die deel hebben genomen aan de eerdere regeling kunnen voor deze tweede tranche geen aanvraag meer doen.</text:p>
            <text:p text:style-name="al"/>
            <text:p text:style-name="al">
            <text:span text:style-name="nadrukvet">Subsidiehoogte</text:span>
          </text:p>
            <text:p text:style-name="al">Maximaal € 1.500 per aanvraag.</text:p>
            <text:p text:style-name="al"/>
            <text:p text:style-name="al">
            <text:span text:style-name="nadrukvet">Weigeringsgrond</text:span>
          </text:p>
            <text:p text:style-name="al">De weigeringsgronden genoemd in artikel 10 lid 1 van de Algemene Subsidieverordening gemeente Heusden 2016’ zijn van toepassing. Subsidie kan ook geweigerd worden als aan een van de bepalingen, zoals genoemd in deze subsidieregeling, niet is voldaan</text:p>
            <text:p text:style-name="al"/>
            <text:p text:style-name="al">
            <text:span text:style-name="nadrukvet">Verantwoording</text:span>
          </text:p>
            <text:p text:style-name="al">Na afloop van de activiteit doch uiterlijk 30 november 2023, stuurt de subsidieontvanger een bewijs dat de activiteit is uitgevoerd (weergave van de creatieve uiting en hoe de betrokkenheid van inwoners is gerealiseerd) aan de gemeente Heusden. Is dit bewijs niet ontvangen, of als niet is voldaan aan de voorwaarden, dan moet de bijdrage worden terugbetaald</text:p>
            <text:p text:style-name="al"/>
            <text:p text:style-name="al"/>
            <text:p text:style-name="al"/>
            <text:p text:style-name="al">Aldus besloten in de vergadering van het college van burgemeester en wethouders van de gemeente Heusden d.d. 24 mei 2022.</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310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0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0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Economie | Organisatie en beleid</meta:user-defined>
    <meta:user-defined meta:name="DC.source">Onbekend</meta:user-defined>
    <meta:user-defined meta:name="OVERHEIDop.referentienummer">1216982</meta:user-defined>
    <meta:user-defined meta:name="DCTERMS.alternative">Subsidieregeling tijdelijke stimulering creatieve makers tweede tranche 2022</meta:user-defined>
    <dc:language>nl</dc:language>
    <meta:user-defined meta:name="OVERHEIDop.locatietype/OVERHEIDop.gebiedsmarkering">Gemeente</meta:user-defined>
    <meta:user-defined meta:name="DC.title">Subsidieregeling tijdelijke stimulering creatieve makers tweede tranche 2022</meta:user-defined>
    <meta:user-defined meta:name="DCTERMS.W3CDTF/DCTERMS.available">2022-05-30</meta:user-defined>
    <meta:user-defined meta:name="DCTERMS.W3CDTF/OVERHEIDop.jaargang">2022</meta:user-defined>
    <meta:user-defined meta:name="OVERHEIDop.publicationIssue">243103</meta:user-defined>
    <meta:user-defined meta:name="OVERHEIDop.betreftRegeling">CVDR677197_1</meta:user-defined>
    <meta:user-defined meta:name="OVERHEIDop.GmbID/DC.identifier">gmb-2022-243103</meta:user-defined>
    <meta:user-defined meta:name="xs:date/OVERHEIDop.startdatum">2022-05-31</meta:user-defined>
    <meta:user-defined meta:name="xs:date/OVERHEIDop.einddatum">2022-11-30</meta:user-defined>
    <meta:user-defined meta:name="OVERHEIDop.versieInformatie"/>
  </office:meta>
</office:document-meta>
</file>