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len aan Borgersteeg 4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Borgersteeg 4, 6061 AL Posterholt: het plaatsen van dakkapellen. Datum aanvraag: 23 mei 2022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43102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10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10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dakkapellen aan Borgersteeg 4 te Posterholt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3102</meta:user-defined>
    <meta:user-defined meta:name="OVERHEIDop.GmbID/DC.identifier">gmb-2022-243102</meta:user-defined>
    <meta:user-defined meta:name="OVERHEIDop.versieInformatie"/>
  </office:meta>
</office:document-meta>
</file>