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169, 9732 JW Groningen – omzetten 4 kamers naar 3 appartementen (ontvangstdatum 24-12-2021, dossiernummer 2021787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aargeul 169, 9732 JW Groningen – omzetten 4 kamers naar 3 appartementen (ontvangstdatum 24-12-2021, dossiernummer 202178700)</meta:user-defined>
    <meta:user-defined meta:name="DCTERMS.W3CDTF/DCTERMS.available">2022-01-04</meta:user-defined>
    <meta:user-defined meta:name="DCTERMS.W3CDTF/OVERHEIDop.jaargang">2022</meta:user-defined>
    <meta:user-defined meta:name="OVERHEIDop.publicationIssue">2431</meta:user-defined>
    <meta:user-defined meta:name="OVERHEIDop.GmbID/DC.identifier">gmb-2022-2431</meta:user-defined>
    <meta:user-defined meta:name="OVERHEIDop.versieInformatie"/>
  </office:meta>
</office:document-meta>
</file>