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15 te Nijmegen: transformeren van een bestaand kamerverhuurpand tot vier zelfstandige woon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2</text:p>
            <text:p text:style-name="common-al">
            <text:span text:style-name="nadrukvet">Omschrijving: </text:span>transformeren van een bestaand kamerverhuurpand tot vier zelfstandige wooneenheden (van Welderenstraat 1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2.1022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3-2022</text:p>
            <text:p text:style-name="common-al">
            <text:span text:style-name="nadrukvet">Verlengingsbesluit verzonden: </text:span>25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67B9E2F-AA69-4E92-A32B-DF2258236421" xlink:type="simple">http://www.nijmegen.nl/vergunningpagina/?guid=967B9E2F-AA69-4E92-A32B-DF22582364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09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9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9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Welderenstraat 115 te Nijmegen: transformeren van een bestaand kamerverhuurpand tot vier zelfstandige wooneenheden - omgevingsvergunning - Beslistermijn verleng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098</meta:user-defined>
    <meta:user-defined meta:name="OVERHEIDop.GmbID/DC.identifier">gmb-2022-243098</meta:user-defined>
    <meta:user-defined meta:name="OVERHEIDop.versieInformatie"/>
  </office:meta>
</office:document-meta>
</file>