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tionale straatspeeldag, Nieuwe Aanl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Nationale straatspeeldag</text:p>
            <text:p text:style-name="common-al">Datum: 8 juni 2022</text:p>
            <text:p text:style-name="common-al">Locatie: Nieuwe Aanleg</text:p>
            <text:p text:style-name="common-al">Dossiernummer: 65587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ationale straatspeeldag, Nieuwe Aanleg</meta:user-defined>
    <meta:user-defined meta:name="DCTERMS.W3CDTF/DCTERMS.available">2022-05-30</meta:user-defined>
    <meta:user-defined meta:name="DCTERMS.W3CDTF/OVERHEIDop.jaargang">2022</meta:user-defined>
    <meta:user-defined meta:name="OVERHEIDop.publicationIssue">243096</meta:user-defined>
    <meta:user-defined meta:name="OVERHEIDop.GmbID/DC.identifier">gmb-2022-243096</meta:user-defined>
    <meta:user-defined meta:name="OVERHEIDop.versieInformatie"/>
  </office:meta>
</office:document-meta>
</file>