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kerhoek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-2022-0108 voor een omgevingsvergunning voor het plaatsen van zonnepanelen op locatie Vikkerhoekweg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09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ikkerhoekweg 59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095</meta:user-defined>
    <meta:user-defined meta:name="OVERHEIDop.GmbID/DC.identifier">gmb-2022-243095</meta:user-defined>
    <meta:user-defined meta:name="OVERHEIDop.versieInformatie"/>
  </office:meta>
</office:document-meta>
</file>