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002 te Nijmegen: plaatsen van een een opbouw op een bestaande aan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plaatsen van een een opbouw op een bestaande aanbouw (Zellersacker 20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0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25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F0D1B1-9D1D-4E96-BB06-26ECBC1939DB" xlink:type="simple">http://www.nijmegen.nl/vergunningpagina/?guid=14F0D1B1-9D1D-4E96-BB06-26ECBC1939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2002 te Nijmegen: plaatsen van een een opbouw op een bestaande aanbouw - omgevingsvergunning - Beslistermijn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92</meta:user-defined>
    <meta:user-defined meta:name="OVERHEIDop.GmbID/DC.identifier">gmb-2022-243092</meta:user-defined>
    <meta:user-defined meta:name="OVERHEIDop.versieInformatie"/>
  </office:meta>
</office:document-meta>
</file>