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plaatsen van een dakkapel, Z/22/064604 - Jonkerlaan 8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4604</text:p>
            <text:p text:style-name="common-al">De vergunning is naar de aanvrager verzonden op 19 me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3090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09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09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plaatsen van een dakkapel, Z/22/064604 - Jonkerlaan 82, Wassenaar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090</meta:user-defined>
    <meta:user-defined meta:name="OVERHEIDop.GmbID/DC.identifier">gmb-2022-243090</meta:user-defined>
    <meta:user-defined meta:name="OVERHEIDop.versieInformatie"/>
  </office:meta>
</office:document-meta>
</file>