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604 te Nijmegen: creeren van een slaapkamer op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creeren van een slaapkamer op de begane grond (Tolhuis 76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6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3-2022</text:p>
            <text:p text:style-name="common-al">
            <text:span text:style-name="nadrukvet">Verlengingsbesluit verzonden: </text:span>25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AEB4E21-D4EA-46FF-84A6-261F68EF0038" xlink:type="simple">http://www.nijmegen.nl/vergunningpagina/?guid=4AEB4E21-D4EA-46FF-84A6-261F68EF00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604 te Nijmegen: creeren van een slaapkamer op de begane grond - omgevingsvergunning - Beslistermijn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88</meta:user-defined>
    <meta:user-defined meta:name="OVERHEIDop.GmbID/DC.identifier">gmb-2022-243088</meta:user-defined>
    <meta:user-defined meta:name="OVERHEIDop.versieInformatie"/>
  </office:meta>
</office:document-meta>
</file>