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Nieuwmarkt 16 het wijzigen van de vergunning 6056129, bestaande dakpannen verva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Nieuwmarkt 16 OV20220362 het wijzigen van de vergunning 6056129, bestaande dakpannen vervangen. (08-04-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08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8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8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Nieuwmarkt 16 het wijzigen van de vergunning 6056129, bestaande dakpannen vervangen</meta:user-defined>
    <meta:user-defined meta:name="DCTERMS.W3CDTF/DCTERMS.available">2022-06-02</meta:user-defined>
    <meta:user-defined meta:name="DCTERMS.W3CDTF/OVERHEIDop.jaargang">2022</meta:user-defined>
    <meta:user-defined meta:name="OVERHEIDop.publicationIssue">243085</meta:user-defined>
    <meta:user-defined meta:name="OVERHEIDop.GmbID/DC.identifier">gmb-2022-243085</meta:user-defined>
    <meta:user-defined meta:name="OVERHEIDop.versieInformatie"/>
  </office:meta>
</office:document-meta>
</file>