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35 te Nijmegen: realiseren van een dakkapel met nokverho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realiseren van een dakkapel met nokverhoging (Wolfstraat 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29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25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29EE27C-8EC1-4E5B-8D8D-8C098FB627EE" xlink:type="simple">http://www.nijmegen.nl/vergunningpagina/?guid=029EE27C-8EC1-4E5B-8D8D-8C098FB627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8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8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8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olfstraat 35 te Nijmegen: realiseren van een dakkapel met nokverhoging - omgevingsvergunning - Beslistermijn verleng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84</meta:user-defined>
    <meta:user-defined meta:name="OVERHEIDop.GmbID/DC.identifier">gmb-2022-243084</meta:user-defined>
    <meta:user-defined meta:name="OVERHEIDop.versieInformatie"/>
  </office:meta>
</office:document-meta>
</file>