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7 te Nijmegen: realiseren van een dakkapel met nokverho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realiseren van een dakkapel met nokverhoging (Wolfstraat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9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86BE54-E475-444F-BB25-D29FEA7A94F6" xlink:type="simple">http://www.nijmegen.nl/vergunningpagina/?guid=8486BE54-E475-444F-BB25-D29FEA7A94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traat 37 te Nijmegen: realiseren van een dakkapel met nokverhoging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80</meta:user-defined>
    <meta:user-defined meta:name="OVERHEIDop.GmbID/DC.identifier">gmb-2022-243080</meta:user-defined>
    <meta:user-defined meta:name="OVERHEIDop.versieInformatie"/>
  </office:meta>
</office:document-meta>
</file>