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25 te Nijmegen: vergroten van de kelder en realiseren van een aanbouw aan de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vergroten van de kelder en realiseren van een aanbouw aan de zijgevel (Hinde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9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74A418-65F1-49B2-9A46-8C080EEA1C4D" xlink:type="simple">http://www.nijmegen.nl/vergunningpagina/?guid=DC74A418-65F1-49B2-9A46-8C080EEA1C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ndestraat 25 te Nijmegen: vergroten van de kelder en realiseren van een aanbouw aan de zijgevel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77</meta:user-defined>
    <meta:user-defined meta:name="OVERHEIDop.GmbID/DC.identifier">gmb-2022-243077</meta:user-defined>
    <meta:user-defined meta:name="OVERHEIDop.versieInformatie"/>
  </office:meta>
</office:document-meta>
</file>