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 te Goes - Verlengen beslistermijn omgevingsvergunning voor het realiseren van een take aw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take away op de locatie Westwal 3 te Goes. De aanvraag is geregistreerd onder zaaknummer OMG-2022-0233 / Z22.11307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07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7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7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Westwal 3 te Goes - Verlengen beslistermijn omgevingsvergunning voor het realiseren van een take away</meta:user-defined>
    <dc:language>nl</dc:language>
    <meta:user-defined meta:name="OVERHEIDop.locatietype/OVERHEIDop.gebiedsmarkering">Adres</meta:user-defined>
    <meta:user-defined meta:name="DC.title">Westwal 3 te Goes - Verlengen beslistermijn omgevingsvergunning voor het realiseren van een take away</meta:user-defined>
    <meta:user-defined meta:name="DCTERMS.W3CDTF/DCTERMS.available">2022-05-30</meta:user-defined>
    <meta:user-defined meta:name="DCTERMS.W3CDTF/OVERHEIDop.jaargang">2022</meta:user-defined>
    <meta:user-defined meta:name="OVERHEIDop.publicationIssue">243071</meta:user-defined>
    <meta:user-defined meta:name="OVERHEIDop.GmbID/DC.identifier">gmb-2022-243071</meta:user-defined>
    <meta:user-defined meta:name="OVERHEIDop.versieInformatie"/>
  </office:meta>
</office:document-meta>
</file>