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 met uitrit aan Harnaskade (sectie H 3952) in Den H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oprichten van een bedrijfsgebouw met kantoor en het realiseren van een uitrit aan de Harnaskade (sectie H 3952) in Den Hoorn (13-01-2022) (Z-HZ_WABO-2021-0638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430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HZ_WABO-2021-0638</meta:user-defined>
    <dc:language>nl</dc:language>
    <meta:user-defined meta:name="OVERHEIDop.locatietype/OVERHEIDop.gebiedsmarkering">Perceel</meta:user-defined>
    <meta:user-defined meta:name="DC.title">Verlenging beslistermijn voor het oprichten van een bedrijfsgebouw met uitrit aan Harnaskade (sectie H 3952) in Den Hoorn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07</meta:user-defined>
    <meta:user-defined meta:name="OVERHEIDop.GmbID/DC.identifier">gmb-2022-24307</meta:user-defined>
    <meta:user-defined meta:name="OVERHEIDop.versieInformatie"/>
  </office:meta>
</office:document-meta>
</file>