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3086 te Nijmegen: verwijderen van asbest - 10500500M-001 - 10500500M-00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2</text:p>
            <text:p text:style-name="common-al">
            <text:span text:style-name="nadrukvet">Omschrijving: </text:span>verwijderen van asbest - 10500500M-001 - 10500500M-002 (Aldenhof 308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404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1196828-773C-47F1-9B22-60D27ACF6184" xlink:type="simple">http://www.nijmegen.nl/vergunningpagina/?guid=51196828-773C-47F1-9B22-60D27ACF61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06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6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6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3086 te Nijmegen: verwijderen van asbest - 10500500M-001 - 10500500M-002 - meldingen - Melding ontvang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062</meta:user-defined>
    <meta:user-defined meta:name="OVERHEIDop.GmbID/DC.identifier">gmb-2022-243062</meta:user-defined>
    <meta:user-defined meta:name="OVERHEIDop.versieInformatie"/>
  </office:meta>
</office:document-meta>
</file>