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verwijderen van asbest en het transformeren van een voormalig bedrijfsterrein naar makers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verwijderen van asbest en het transformeren van een voormalig bedrijfsterrein naar makersplaats (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9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C6FF80-D7E5-4B2E-806D-581FBD001633" xlink:type="simple">http://www.nijmegen.nl/vergunningpagina/?guid=87C6FF80-D7E5-4B2E-806D-581FBD0016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6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te Nijmegen: verwijderen van asbest en het transformeren van een voormalig bedrijfsterrein naar makersplaats - meldingen - Melding ontva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60</meta:user-defined>
    <meta:user-defined meta:name="OVERHEIDop.GmbID/DC.identifier">gmb-2022-243060</meta:user-defined>
    <meta:user-defined meta:name="OVERHEIDop.versieInformatie"/>
  </office:meta>
</office:document-meta>
</file>