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09 te Nijmegen: slopen tbv dakisolatie met eno pir dakplaten 3.5 rc waar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slopen tbv dakisolatie met eno pir dakplaten 3.5 rc waarde (St. Jacobslaan 6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9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4491F1-7C20-45E5-8D65-36A6F8F1F3CE" xlink:type="simple">http://www.nijmegen.nl/vergunningpagina/?guid=A14491F1-7C20-45E5-8D65-36A6F8F1F3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609 te Nijmegen: slopen tbv dakisolatie met eno pir dakplaten 3.5 rc waarde - meldingen - Melding ontva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58</meta:user-defined>
    <meta:user-defined meta:name="OVERHEIDop.GmbID/DC.identifier">gmb-2022-243058</meta:user-defined>
    <meta:user-defined meta:name="OVERHEIDop.versieInformatie"/>
  </office:meta>
</office:document-meta>
</file>