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Grand-Cafe Wijckers op de locatie Markt 2-3 in Waalwijk-2022-01330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Alcoholvergunning te verlenen voor het uitoefenen van een horecabedrijf  Grand-Cafe Wijckers op de locatie Markt 2-3 te Waalwijk.</text:p>
            <text:p text:style-name="common-al">De aanvraag is geregistreerd onder 2022-013306.</text:p>
            <text:p text:style-name="common-al">Het besluit is verzonden op 23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05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5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Alcoholvergunning op locatie Markt 2-3 in Waalwijk</meta:user-defined>
    <dc:language>nl</dc:language>
    <meta:user-defined meta:name="OVERHEIDop.locatietype/OVERHEIDop.gebiedsmarkering">Vlak</meta:user-defined>
    <meta:user-defined meta:name="DC.title">Besluit Alcoholvergunning Grand-Cafe Wijckers op de locatie Markt 2-3 in Waalwijk-2022-013306</meta:user-defined>
    <meta:user-defined meta:name="DCTERMS.W3CDTF/DCTERMS.available">2022-06-01</meta:user-defined>
    <meta:user-defined meta:name="DCTERMS.W3CDTF/OVERHEIDop.jaargang">2022</meta:user-defined>
    <meta:user-defined meta:name="OVERHEIDop.publicationIssue">243057</meta:user-defined>
    <meta:user-defined meta:name="OVERHEIDop.GmbID/DC.identifier">gmb-2022-243057</meta:user-defined>
    <meta:user-defined meta:name="OVERHEIDop.versieInformatie"/>
  </office:meta>
</office:document-meta>
</file>