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Slichtenhorststraat 91 te Nijmegen: saneren van alle asbesthoudende bronnen van de kelder begane grond en 1e verdieping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5-2022</text:p>
            <text:p text:style-name="common-al">
            <text:span text:style-name="nadrukvet">Omschrijving: </text:span>saneren van alle asbesthoudende bronnen van de kelder begane grond en 1e verdieping (van Slichtenhorststraat 9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4381.01</text:p>
            <text:p text:style-name="common-al">
            <text:span text:style-name="nadrukvet">Product: </text:span>meldingen</text:p>
            <text:p text:style-name="common-al">
            <text:span text:style-name="nadrukvet">Ontvangst: </text:span>23-05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B6FBF038-7098-4366-9C1F-5F14C5D7E800" xlink:type="simple">http://www.nijmegen.nl/vergunningpagina/?guid=B6FBF038-7098-4366-9C1F-5F14C5D7E80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3055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055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055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an Slichtenhorststraat 91 te Nijmegen: saneren van alle asbesthoudende bronnen van de kelder begane grond en 1e verdieping - meldingen - Melding ontvangen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3055</meta:user-defined>
    <meta:user-defined meta:name="OVERHEIDop.GmbID/DC.identifier">gmb-2022-243055</meta:user-defined>
    <meta:user-defined meta:name="OVERHEIDop.versieInformatie"/>
  </office:meta>
</office:document-meta>
</file>